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34"/>PROJEKT <text:s/>WÓJTA <text:s/>na 2015r</text:p>
      <text:p text:style-name="P1"><text:s text:c="42"/></text:p>
      <text:p text:style-name="P1"><text:s text:c="123"/></text:p>
      <text:p text:style-name="P2"><text:span text:style-name="T1"><text:s text:c="53"/></text:span><text:span text:style-name="T2"><text:s text:c="2"/>UCHWAŁA Nr <text:s text:c="9"/>/14 <text:s text:c="17"/></text:span></text:p>
      <text:p text:style-name="P4"><text:s text:c="60"/>RADY GMINY <text:s/>DOBRE <text:s text:c="31"/></text:p>
      <text:p text:style-name="P5"><text:span text:style-name="T3"><text:s text:c="60"/>z dnia <text:s text:c="9"/></text:span><text:s text:c="3"/></text:p>
      <text:p text:style-name="P5"><text:s text:c="114"/></text:p>
      <text:p text:style-name="P3"><text:s/></text:p>
      <text:p text:style-name="P5"><text:s text:c="16"/>w sprawie <text:s text:c="2"/>obniżenia <text:s/>średniej ceny sprzedaży drewna dla celów obliczania </text:p>
      <text:p text:style-name="P5"><text:s text:c="37"/>podatku leśnego.</text:p>
      <text:p text:style-name="P5"/>
      <text:p text:style-name="P7"><text:s text:c="6"/>Na podstawie <text:span text:style-name="T4">art. 18 ust.2 pkt 8, art. 40 ust.1, art.41 ust.1</text:span><text:span text:style-name="T1"> </text:span>ustawy z dnia 8 marca 1990 roku o samorządzie gminnym ( Dz. U. z 2013 r., poz. 594 z późn.zm. ) oraz<text:span text:style-name="T4"> art. 4 ust.5 </text:span>ustawy z dnia 30 października 2002 roku o podatku leśnym ( Dz. U. z 2013 r., poz.465 ) <text:span text:style-name="T5">- <text:s/>Rada Gminy Dobre uchwala, co następuje:</text:span></text:p>
      <text:p text:style-name="P9"/>
      <text:p text:style-name="P6">§ 1.</text:p>
      <text:p text:style-name="Standard"/>
      <text:p text:style-name="Standard">Obniża się <text:s/>średnią cenę sprzedaży drewna dla celów obliczania podatku leśnego na 2015 rok w gminie Dobre ogłoszoną w Komunikacie Prezesa Głównego Urzędu Statystycznego z dnia 20 października 2014r. w sprawie średniej ceny sprzedaży drewna, obliczonej według średniej ceny drewna uzyskanej przez nadleśnictwa za pierwsze trzy kwartały 2014r. ( M. P. z dnia <text:s/>28.10.2014r.,poz.955): <text:s/><text:span text:style-name="T5">z kwoty <text:s/>188,85 zł za 1m</text:span><text:span text:style-name="T6">3</text:span><text:span text:style-name="T5"> <text:s/>do kwoty <text:s text:c="2"/>156,00 zł <text:s/>za 1m </text:span><text:span text:style-name="T6">3</text:span><text:span text:style-name="T5">. </text:span></text:p>
      <text:p text:style-name="P8"><text:s text:c="7"/></text:p>
      <text:p text:style-name="P10"/>
      <text:p text:style-name="P6">§ 2.</text:p>
      <text:p text:style-name="P6"/>
      <text:p text:style-name="P11">Wykonanie <text:span text:style-name="T4">uchwały powierza się Wójtowi Gminy Dobre.</text:span></text:p>
      <text:p text:style-name="P3"/>
      <text:p text:style-name="P6">§ 3.</text:p>
      <text:p text:style-name="P6"/>
      <text:p text:style-name="P3">Traci <text:s/>moc uchwała NR <text:s/>XXVI/233/13 Rady Gminy Dobre z dnia 15 <text:s/>listopada 2013 roku w sprawie obniżenia <text:s/>średnej ceny sprzedaży drewna dla celów obliczania podatku leśnego (Dz. Urz. Woj. Mazowieckiego <text:s/>z 2013r., poz.12162).</text:p>
      <text:p text:style-name="P6">§ 4.</text:p>
      <text:p text:style-name="P6"/>
      <text:p text:style-name="Standard">Uchwała wchodzi w życie po upływie 14 dni od dnia ogłoszenia w Dzienniku Urzędowym Województwa Mazowieckiego i ma zastosowanie <text:s/>od <text:s/>1 stycznia 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4-11-04T08:19:07.62</dc:date>
    <meta:document-statistic meta:table-count="0" meta:image-count="0" meta:object-count="0" meta:page-count="1" meta:paragraph-count="20" meta:word-count="225" meta:character-count="2063"/>
    <meta:user-defined meta:name="Info 1"/>
    <meta:user-defined meta:name="Info 2"/>
    <meta:user-defined meta:name="Info 3"/>
    <meta:user-defined meta:name="Info 4"/>
  </office:meta>
</office:document-meta>
</file>